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40E3ADA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fo:padding="0cm" fo:border-left="none" fo:border-right="0.11pt solid #000000" fo:border-top="none" fo:border-bottom="none" style:text-autospace="ideograph-alpha" style:punctuation-wrap="hanging" style:line-break="strict" style:writing-mode="lr-tb">
        <style:tab-stops>
          <style:tab-stop style:position="0.503cm"/>
          <style:tab-stop style:position="1.111cm"/>
          <style:tab-stop style:position="1.535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padding="0cm" fo:border-left="none" fo:border-right="0.11pt solid #000000" fo:border-top="none" fo:border-bottom="none"/>
    </style:style>
    <style:style style:name="P7" style:family="paragraph" style:parent-style-name="Standard">
      <style:paragraph-properties fo:padding="0cm" fo:border-left="none" fo:border-right="0.11pt solid #000000" fo:border-top="none" fo:border-bottom="none"/>
      <style:text-properties style:font-name="Arial" style:font-name-complex="Arial"/>
    </style:style>
    <style:style style:name="P8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weight-complex="bold"/>
    </style:style>
    <style:style style:name="P9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16pt" style:font-size-asian="16pt" style:font-name-complex="Arial"/>
    </style:style>
    <style:style style:name="P11" style:family="paragraph" style:parent-style-name="Index">
      <style:paragraph-properties fo:padding="0cm" fo:border-left="none" fo:border-right="0.11pt solid #000000" fo:border-top="none" fo:border-bottom="none" text:number-lines="true" text:line-number="0"/>
      <style:text-properties style:font-name="Arial" style:font-name-complex="Arial"/>
    </style:style>
    <style:style style:name="P12" style:family="paragraph" style:parent-style-name="Header">
      <style:paragraph-properties fo:padding="0cm" fo:border-left="none" fo:border-right="0.11pt solid #000000" fo:border-top="none" fo:border-bottom="none"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 fo:text-align="center" style:justify-single-word="false"/>
      <style:text-properties style:font-name="Arial" fo:font-size="12pt" fo:font-weight="bold" officeooo:paragraph-rsid="001cd89f" style:font-size-asian="12pt" style:font-weight-asian="bold" style:font-name-complex="Times New Roman" style:font-size-complex="12pt"/>
    </style:style>
    <style:style style:name="P14" style:family="paragraph" style:parent-style-name="Header">
      <style:paragraph-properties fo:text-align="center" style:justify-single-word="false"/>
      <style:text-properties officeooo:paragraph-rsid="001cd89f"/>
    </style:style>
    <style:style style:name="P15" style:family="paragraph" style:parent-style-name="Footer">
      <style:text-properties style:font-name="Arial" fo:font-size="9pt" style:font-name-asian="Arial" style:font-size-asian="9pt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text-properties style:font-name="Arial" fo:font-size="24pt" style:font-size-asian="24pt" style:font-name-complex="Arial"/>
    </style:style>
    <style:style style:name="P18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normal" style:letter-kerning="tru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fo:color="#0000ff" style:font-name="Arial" fo:font-size="10pt" fo:font-weight="normal" style:letter-kerning="true" fo:background-color="transparent" style:font-name-asian="Arial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Text_20_body_20_indent">
      <style:paragraph-properties fo:text-align="center" style:justify-single-word="false"/>
      <style:text-properties style:use-window-font-color="true" fo:font-size="12pt" style:font-size-asian="12pt" style:font-name-complex="Arial" style:font-size-complex="12pt"/>
    </style:style>
    <style:style style:name="P24" style:family="paragraph" style:parent-style-name="Text_20_body_20_indent">
      <style:paragraph-properties fo:text-align="center" style:justify-single-word="false"/>
      <style:text-properties fo:color="#0000ff" fo:font-size="12pt" style:font-size-asian="12pt" style:font-name-complex="Arial" style:font-size-complex="12pt"/>
    </style:style>
    <style:style style:name="P25" style:family="paragraph" style:parent-style-name="Text_20_body_20_indent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fo:font-size="12pt" style:font-size-asian="12pt" style:font-name-complex="Arial" style:font-size-complex="12pt"/>
    </style:style>
    <style:style style:name="P27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P29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70c0" style:letter-kerning="true" style:font-name-complex="Arial"/>
    </style:style>
    <style:style style:name="P30" style:family="paragraph" style:parent-style-name="Text_20_body_20_indent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fo:color="#0000ff" fo:font-size="10pt" fo:font-weight="normal" style:letter-kerning="true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style:use-window-font-color="true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34" style:family="paragraph" style:parent-style-name="Text_20_body_20_indent">
      <style:paragraph-properties fo:margin-left="0.501cm" fo:margin-right="0cm" fo:margin-top="0.106cm" fo:margin-bottom="0cm" style:contextual-spacing="false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P35" style:family="paragraph" style:parent-style-name="Index">
      <style:paragraph-properties fo:text-align="center" style:justify-single-word="false" text:number-lines="true" text:line-number="0"/>
      <style:text-properties style:font-name="Arial" fo:font-size="12pt" style:font-size-asian="12pt" style:font-name-complex="Arial" style:font-size-complex="12pt"/>
    </style:style>
    <style:style style:name="P36" style:family="paragraph" style:parent-style-name="WW-Corpo_20_de_20_texto_20_21">
      <style:paragraph-properties fo:margin-left="0cm" fo:margin-right="0cm" fo:text-align="end" style:justify-single-word="false" fo:text-indent="1.249cm" style:auto-text-indent="false"/>
      <style:text-properties style:use-window-font-color="true" fo:font-size="12pt" style:font-size-asian="12pt" style:font-size-complex="12pt"/>
    </style:style>
    <style:style style:name="P37" style:family="paragraph" style:parent-style-name="Texto_20_em_20_bloco">
      <style:text-properties fo:font-size="12pt" style:font-size-asian="12pt" style:font-size-complex="12pt"/>
    </style:style>
    <style:style style:name="P38" style:family="paragraph" style:parent-style-name="WW-Corpo_20_de_20_texto_20_2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9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fo:color="#000000" style:font-name="Arial" fo:font-size="16pt" style:font-size-asian="16pt" style:font-name-complex="Arial" style:font-size-complex="16pt"/>
    </style:style>
    <style:style style:name="P40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style:font-name="Arial" fo:font-size="16pt" style:font-size-asian="16pt" style:font-name-complex="Arial" style:font-size-complex="16pt"/>
    </style:style>
    <style:style style:name="P41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>
      <style:text-properties fo:font-weight="bold" style:font-weight-asian="bold" style:font-weight-complex="bold"/>
    </style:style>
    <style:style style:name="P43" style:family="paragraph" style:parent-style-name="Standard" style:master-page-name="Converter_20_1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-0.026cm" style:auto-text-indent="false" style:page-number="1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44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651cm"/>
        </style:tab-stops>
      </style:paragraph-properties>
      <style:text-properties style:use-window-font-color="true" fo:font-size="12pt" style:font-size-asian="12pt" style:font-name-complex="Arial" style:font-size-complex="12pt"/>
    </style:style>
    <style:style style:name="P45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65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Index" style:master-page-name="Standard">
      <style:paragraph-properties style:page-number="auto" text:number-lines="true" text:line-number="0"/>
      <style:text-properties style:font-name="Arial" style:font-name-complex="Arial"/>
    </style:style>
    <style:style style:name="P47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609cm"/>
          <style:tab-stop style:position="1.651cm"/>
        </style:tab-stops>
      </style:paragraph-properties>
      <style:text-properties style:use-window-font-color="true" fo:font-size="12pt" style:font-size-asian="12pt" style:font-name-complex="Arial" style:font-size-complex="12pt" fo:hyphenate="false" fo:hyphenation-remain-char-count="2" fo:hyphenation-push-char-count="2"/>
    </style:style>
    <style:style style:name="P48" style:family="paragraph" style:parent-style-name="Header">
      <style:paragraph-properties fo:text-align="center" style:justify-single-word="false"/>
      <style:text-properties style:font-name="Arial" fo:font-size="12pt" fo:font-weight="bold" officeooo:paragraph-rsid="001cd89f" style:font-size-asian="12pt" style:font-weight-asian="bold" style:font-name-complex="Times New Roman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" fo:font-size="12pt" style:letter-kerning="true" style:font-size-asian="12pt" style:font-name-complex="Arial" style:font-size-complex="12pt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style:font-name="Arial" fo:font-size="10pt" style:letter-kerning="true" style:font-size-asian="10pt" style:font-name-complex="Arial" style:font-size-complex="12pt"/>
    </style:style>
    <style:style style:name="T7" style:family="text">
      <style:text-properties fo:font-size="9pt" style:font-name-asian="Arial" style:font-size-asian="9pt" style:font-name-complex="Arial"/>
    </style:style>
    <style:style style:name="T8" style:family="text">
      <style:text-properties fo:color="#000000" style:font-name="Arial" fo:font-size="24pt" style:font-size-asian="24pt" style:font-name-complex="Arial"/>
    </style:style>
    <style:style style:name="T9" style:family="text">
      <style:text-properties fo:color="#000000" style:font-name="Arial" fo:font-size="24pt" style:font-size-asian="24pt" style:font-name-complex="Arial" style:font-size-complex="24pt"/>
    </style:style>
    <style:style style:name="T10" style:family="text">
      <style:text-properties fo:color="#0000ff" style:font-name="Arial" fo:font-size="20pt" fo:font-weight="bold" style:font-size-asian="20pt" style:font-weight-asian="bold" style:font-name-complex="Arial" style:font-size-complex="20pt" style:font-weight-complex="bold"/>
    </style:style>
    <style:style style:name="T11" style:family="text">
      <style:text-properties fo:color="#0000ff" style:font-name="Arial" fo:font-size="12pt" style:letter-kerning="true" style:font-size-asian="12pt" style:font-name-complex="Arial" style:font-size-complex="12pt"/>
    </style:style>
    <style:style style:name="T12" style:family="text">
      <style:text-properties fo:color="#0000ff" fo:font-size="12pt" style:letter-kerning="true" style:font-size-asian="12pt" style:font-name-complex="Arial" style:font-size-complex="12pt" style:font-weight-complex="bold"/>
    </style:style>
    <style:style style:name="T13" style:family="text">
      <style:text-properties fo:color="#0000ff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20pt" fo:font-weight="bold" style:font-size-asian="20pt" style:font-weight-asian="bold" style:font-name-complex="Arial" style:font-size-complex="20pt" style:font-weight-complex="bold"/>
    </style:style>
    <style:style style:name="T15" style:family="text">
      <style:text-properties style:use-window-font-color="true" style:font-name="Arial" fo:font-size="12pt" style:letter-kerning="true" style:font-size-asian="12pt" style:font-name-complex="Arial" style:font-size-complex="12pt"/>
    </style:style>
    <style:style style:name="T16" style:family="text">
      <style:text-properties style:use-window-font-color="true" fo:font-size="12pt" style:letter-kerning="true" style:font-size-asian="12pt" style:font-name-complex="Arial" style:font-size-complex="12pt" style:font-weight-complex="bold"/>
    </style:style>
    <style:style style:name="T17" style:family="text">
      <style:text-properties style:use-window-font-color="true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3333ff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weight="bold" style:font-weight-asian="bold" style:font-name-complex="Arial Narrow" style:font-weight-complex="bold"/>
    </style:style>
    <style:style style:name="T20" style:family="text">
      <style:text-properties fo:language="pt" fo:country="BR" fo:font-weight="bold" style:font-name-asian="Arial" style:font-weight-asian="bold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6"/>
      <text:p text:style-name="P16"/>
      <text:p text:style-name="P16"/>
      <text:p text:style-name="P16"/>
      <text:p text:style-name="P16"/>
      <text:p text:style-name="P42"><text:span text:style-name="T8">Proposta de Encerramento do </text:span><text:span text:style-name="T9">TGI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6"><text:span text:style-name="T5">TGI </text:span><text:span text:style-name="T10">&lt;nome do TGI&gt;</text:span></text:p>
      <text:p text:style-name="P6"><text:span text:style-name="T14">Protocolo ENAT</text:span><text:span text:style-name="T10">&lt;número do protocolo&gt;</text:span></text:p>
      <text:p text:style-name="P7"/>
      <text:p text:style-name="P11"/>
      <text:p text:style-name="P7"/>
      <text:p text:style-name="P11"/>
      <text:p text:style-name="P7"/>
      <text:p text:style-name="P7"/>
      <text:p text:style-name="P12"/>
      <text:p text:style-name="P10"/>
      <text:p text:style-name="P10"/>
      <text:p text:style-name="P39"/>
      <text:p text:style-name="P39"/>
      <text:p text:style-name="P39"/>
      <text:p text:style-name="P39"/>
      <text:p text:style-name="P40"/>
      <text:p text:style-name="P38">&lt;local&gt;, &lt;mês&gt; de &lt;ano&gt;</text:p>
      <text:p text:style-name="P17"/>
      <text:p text:style-name="P43">1 Introdução</text:p>
      <text:p text:style-name="P18"><text:span text:style-name="T3">Este relatório tem como objetivo encerrar formalmente o </text:span><text:span text:style-name="T6">TGI</text:span><text:span text:style-name="T3"> </text:span><text:span text:style-name="T11">&lt;nome do projeto&gt;, </text:span><text:span text:style-name="T15">instituído por meio do Protocolo ENAT nº </text:span><text:span text:style-name="T11">&lt;XX/XXX&gt;, </text:span><text:span text:style-name="T15">e consolidar a avaliação de todos os produtos elaborados</text:span><text:span text:style-name="T3">. </text:span></text:p>
      <text:p text:style-name="P37"/>
      <text:p text:style-name="P19">2 Avaliação dos Resultados </text:p>
      <text:p text:style-name="P22">[Realizar uma análise dos resultados, comparando o que foi identificado inicialmente na proposição, com os resultados obtidos. Neste campo, devem ser realizadas análises qualitativas e/ou quantitativas, <text:s/>avaliando, se possível, o impacto em indicadores e nos objetivos estratégicos.</text:p>
      <text:p text:style-name="P30">Registrar qualquer observação considerada relevante para o entendimento da avaliação. Vale, por exemplo, ressaltar de que forma um resultado será acompanhado após o projeto, independentemente de ter sido atingido.]</text:p>
      <text:p text:style-name="P21"/>
      <text:p text:style-name="P20">3 Justificativa do encerramento</text:p>
      <text:p text:style-name="P30">[Registrar sinteticamente a(s) justificativa(s) para encerramento do TGI: atingimento dos objetivos, entrega dos resultados, escopo considerado em outro TGI, etc ….]</text:p>
      <text:p text:style-name="P20"/>
      <text:p text:style-name="P41">4 Proposta de encerramento </text:p>
      <text:p text:style-name="P27"><text:span text:style-name="T16">Propõe-se o encerramento do TGI</text:span><text:span text:style-name="T12">. </text:span><text:span text:style-name="T16">A documentação relativa aos produtos encontra-se sob a forma de </text:span><text:span text:style-name="T12">&lt;meio magnético ou outro tipo de documentação de acordo com as características dos produtos do TGI&gt;</text:span><text:span text:style-name="T16"> e arquivada na pasta Artefatos do TGI, localizada em cada Grupo de Trabalho, na área nacional do sitio ENAT.</text:span></text:p>
      <text:p text:style-name="P28"/>
      <text:p text:style-name="P36">Brasília, ____ de _______________de _______ <text:s/></text:p>
      <text:p text:style-name="P26"/>
      <text:p text:style-name="P24"/>
      <text:p text:style-name="P25">___________________________________________</text:p>
      <text:p text:style-name="P24">&lt;nome do coordenador&gt;</text:p>
      <text:p text:style-name="P34">Coordenador do TGI</text:p>
      <text:p text:style-name="P47"/>
      <text:p text:style-name="P47"/>
      <text:p text:style-name="P47"/>
      <text:p text:style-name="P47"><text:soft-page-break/><text:span text:style-name="T20">5 Deliberação</text:span></text:p>
      <text:p text:style-name="P32"/>
      <text:p text:style-name="P31"><text:span text:style-name="T17">Por deliberação da Plenária do </text:span><text:span text:style-name="T13">xx</text:span><text:span text:style-name="T17"> ENAT, </text:span><text:span text:style-name="T18">&lt;registrar a decisão e encaminhamentos&lt;</text:span><text:span text:style-name="T13">, </text:span><text:span text:style-name="T17">conforme ata de reunião datada de</text:span><text:span text:style-name="T13"> xx/xx/xxxx.</text:span></text:p>
      <text:h text:style-name="P44" text:outline-level="1"/>
      <text:h text:style-name="P45" text:outline-level="1"/>
      <text:p text:style-name="P36">Brasília, ____ de _______________de _______ <text:s/></text:p>
      <text:p text:style-name="P26"/>
      <text:p text:style-name="P24"/>
      <text:p text:style-name="P25">___________________________________________</text:p>
      <text:p text:style-name="P23">Secretaria-Executiva do CGIF</text:p>
      <text:p text:style-name="P33"/>
      <text:p text:style-name="P35"/>
      <text:p text:style-name="P24"/>
      <text:p text:style-name="P24"/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0.11pt solid #000000"/>
      <style:text-properties fo:font-size="22pt" style:font-size-asian="2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 Black" fo:font-family="'Arial Black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padding="0cm" fo:border-left="none" fo:border-right="0.11pt solid #000000" fo:border-top="none" fo:border-bottom="none" fo:keep-with-next="always">
        <style:tab-stops>
          <style:tab-stop style:position="0.31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padding="0cm" fo:border-left="none" fo:border-right="0.11pt solid #000000" fo:border-top="none" fo:border-bottom="non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principal" style:display-name="Título principal" style:family="paragraph" style:parent-style-name="Standard" style:next-style-name="Subtitle">
      <style:paragraph-properties fo:margin-top="0.388cm" fo:margin-bottom="0.106cm" style:contextual-spacing="false" style:line-height-at-least="0.564cm" fo:keep-together="always" fo:padding-left="0cm" fo:padding-right="0cm" fo:padding-top="0.564cm" fo:padding-bottom="0cm" fo:border-left="none" fo:border-right="none" fo:border-top="0.11pt solid #000000" fo:border-bottom="none" fo:keep-with-next="always"/>
      <style:text-properties style:font-name="Arial Black" fo:font-family="'Arial Black'" style:font-family-generic="swiss" style:font-pitch="variable" fo:font-size="20pt" fo:letter-spacing="-0.053cm" style:letter-kerning="true" style:font-name-asian="SimSun1" style:font-family-asian="SimSun" style:font-pitch-asian="variable" style:font-size-asian="20pt" style:font-name-complex="Mangal1" style:font-family-complex="Mangal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WW-Texto" style:family="paragraph" style:parent-style-name="WW-Legenda"/>
    <style:style style:name="WW-Texto1" style:family="paragraph" style:parent-style-name="WW-Legenda1"/>
    <style:style style:name="WW-Texto11" style:family="paragraph" style:parent-style-name="WW-Legenda11"/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text-indent="0cm" style:auto-text-indent="false"/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1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ker_20_1" style:display-name="Aker 1" style:family="paragraph" style:parent-style-name="Text_20_body_20_indent">
      <style:paragraph-properties fo:margin-left="5.08cm" fo:margin-right="0cm" fo:margin-top="0cm" fo:margin-bottom="0.423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ff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WW-Conteúdo_20_do_20_quadro11111111111111111111" style:display-name="WW-Conteúdo do quadro11111111111111111111" style:family="paragraph" style:parent-style-name="Text_20_body"/>
    <style:style style:name="WW-Conteúdo_20_do_20_quadro111111111111111111111" style:display-name="WW-Conteúdo do quadro111111111111111111111" style:family="paragraph" style:parent-style-name="Text_20_body"/>
    <style:style style:name="WW-Conteúdo_20_do_20_quadro1111111111111111111111" style:display-name="WW-Conteúdo do quadro1111111111111111111111" style:family="paragraph" style:parent-style-name="Text_20_body"/>
    <style:style style:name="WW-Conteúdo_20_do_20_quadro11111111111111111111111" style:display-name="WW-Conteúdo do quadro11111111111111111111111" style:family="paragraph" style:parent-style-name="Text_20_body"/>
    <style:style style:name="WW-Conteúdo_20_do_20_quadro111111111111111111111111" style:display-name="WW-Conteúdo do quadro111111111111111111111111" style:family="paragraph" style:parent-style-name="Text_20_body"/>
    <style:style style:name="WW-Conteúdo_20_do_20_quadro1111111111111111111111111" style:display-name="WW-Conteúdo do quadro1111111111111111111111111" style:family="paragraph" style:parent-style-name="Text_20_body"/>
    <style:style style:name="WW-Conteúdo_20_do_20_quadro11111111111111111111111111" style:display-name="WW-Conteúdo do quadro11111111111111111111111111" style:family="paragraph" style:parent-style-name="Text_20_body"/>
    <style:style style:name="WW-Conteúdo_20_do_20_quadro111111111111111111111111111" style:display-name="WW-Conteúdo do quadro111111111111111111111111111" style:family="paragraph" style:parent-style-name="Text_20_body"/>
    <style:style style:name="WW-Conteúdo_20_do_20_quadro1111111111111111111111111111" style:display-name="WW-Conteúdo do quadro1111111111111111111111111111" style:family="paragraph" style:parent-style-name="Text_20_body"/>
    <style:style style:name="WW-Conteúdo_20_do_20_quadro11111111111111111111111111111" style:display-name="WW-Conteúdo do quadro11111111111111111111111111111" style:family="paragraph" style:parent-style-name="Text_20_body"/>
    <style:style style:name="WW-Conteúdo_20_do_20_quadro111111111111111111111111111111" style:display-name="WW-Conteúdo do quadro111111111111111111111111111111" style:family="paragraph" style:parent-style-name="Text_20_body"/>
    <style:style style:name="WW-Conteúdo_20_do_20_quadro1111111111111111111111111111111" style:display-name="WW-Conteúdo do quadro1111111111111111111111111111111" style:family="paragraph" style:parent-style-name="Text_20_body"/>
    <style:style style:name="WW-Conteúdo_20_do_20_quadro11111111111111111111111111111111" style:display-name="WW-Conteúdo do quadro11111111111111111111111111111111" style:family="paragraph" style:parent-style-name="Text_20_body"/>
    <style:style style:name="WW-Conteúdo_20_do_20_quadro111111111111111111111111111111111" style:display-name="WW-Conteúdo do quadro111111111111111111111111111111111" style:family="paragraph" style:parent-style-name="Text_20_body"/>
    <style:style style:name="Table_20_Heading_20__28_user_29_" style:display-name="Table Heading (user)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WW-Conteúdo_20_da_20_Tabela111111111111111111111111111111">
      <style:paragraph-properties fo:text-align="center" style:justify-single-word="false" fo:padding="0cm" fo:border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WW-Texto111" style:family="paragraph" style:parent-style-name="WW-Legenda111"/>
    <style:style style:name="WW-Texto1111" style:family="paragraph" style:parent-style-name="WW-Legenda1111"/>
    <style:style style:name="WW-Texto11111" style:family="paragraph" style:parent-style-name="WW-Legenda11111"/>
    <style:style style:name="WW-Texto111111" style:family="paragraph" style:parent-style-name="WW-Legenda111111"/>
    <style:style style:name="WW-Texto1111111" style:family="paragraph" style:parent-style-name="WW-Legenda1111111"/>
    <style:style style:name="WW-Texto11111111" style:family="paragraph" style:parent-style-name="Legenda3"/>
    <style:style style:name="WW-Texto111111111" style:family="paragraph" style:parent-style-name="WW-Legenda11111111"/>
    <style:style style:name="WW-Texto1111111111" style:family="paragraph" style:parent-style-name="WW-Legenda111111111"/>
    <style:style style:name="WW-Texto11111111111" style:family="paragraph" style:parent-style-name="WW-Legenda1111111111"/>
    <style:style style:name="WW-Texto111111111111" style:family="paragraph" style:parent-style-name="WW-Legenda11111111111"/>
    <style:style style:name="WW-Texto1111111111111" style:family="paragraph" style:parent-style-name="WW-Legenda111111111111"/>
    <style:style style:name="WW-Texto11111111111111" style:family="paragraph" style:parent-style-name="WW-Legenda1111111111111"/>
    <style:style style:name="WW-Texto111111111111111" style:family="paragraph" style:parent-style-name="WW-Legenda11111111111111"/>
    <style:style style:name="WW-Texto1111111111111111" style:family="paragraph" style:parent-style-name="WW-Legenda111111111111111"/>
    <style:style style:name="WW-Texto11111111111111111" style:family="paragraph" style:parent-style-name="WW-Legenda1111111111111111"/>
    <style:style style:name="WW-Texto111111111111111111" style:family="paragraph" style:parent-style-name="WW-Legenda11111111111111111"/>
    <style:style style:name="WW-Texto1111111111111111111" style:family="paragraph" style:parent-style-name="WW-Legenda111111111111111111"/>
    <style:style style:name="WW-Texto11111111111111111111" style:family="paragraph" style:parent-style-name="Legenda2"/>
    <style:style style:name="WW-Texto111111111111111111111" style:family="paragraph" style:parent-style-name="Legenda1"/>
    <style:style style:name="WW-Texto1111111111111111111111" style:family="paragraph" style:parent-style-name="WW-Legenda11111111111111111111"/>
    <style:style style:name="WW-Texto11111111111111111111111" style:family="paragraph" style:parent-style-name="WW-Legenda111111111111111111111"/>
    <style:style style:name="WW-Texto111111111111111111111111" style:family="paragraph" style:parent-style-name="WW-Legenda1111111111111111111111"/>
    <style:style style:name="WW-Texto1111111111111111111111111" style:family="paragraph" style:parent-style-name="WW-Legenda11111111111111111111111"/>
    <style:style style:name="WW-Texto11111111111111111111111111" style:family="paragraph" style:parent-style-name="WW-Legenda111111111111111111111111"/>
    <style:style style:name="WW-Texto111111111111111111111111111" style:family="paragraph" style:parent-style-name="WW-Legenda1111111111111111111111111"/>
    <style:style style:name="WW-Texto1111111111111111111111111111" style:family="paragraph" style:parent-style-name="Standard"/>
    <style:style style:name="Corpo_20_do_20_texto_20_justificado" style:display-name="Corpo do texto justificado" style:family="paragraph" style:parent-style-name="Standard"/>
    <style:style style:name="WW-Recuo_20_da_20_primeira_20_linha" style:display-name="WW-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_20_Principal1" style:display-name="Título Principal1" style:family="paragraph" style:parent-style-name="Standard">
      <style:paragraph-properties fo:margin-top="0.42cm" fo:margin-bottom="0.21cm" style:contextual-spacing="false"/>
    </style:style>
    <style:style style:name="Título_20_Principal2" style:display-name="Título Principal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Objetos_20_de_20_plano_20_de_20_fundo" style:display-name="Objetos de plano de fundo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>
        <style:tab-stops>
          <style:tab-stop style:position="2.011cm"/>
        </style:tab-stops>
      </style:paragraph-properties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.282cm" fo:line-height="150%" fo:text-align="justify" style:justify-single-word="false" fo:orphans="0" fo:widows="0" fo:text-indent="0.026cm" style:auto-text-indent="false"/>
      <style:text-properties fo:color="#0000ff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-Índice1111111111111111111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>
        <style:tab-stops>
          <style:tab-stop style:position="5.662cm"/>
        </style:tab-stops>
      </style:paragraph-properties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nutenção_20_de_20_corpo_20_de_20_texto" style:display-name="Manutenção de corpo de texto" style:family="paragraph" style:parent-style-name="Text_20_body">
      <style:paragraph-properties fo:margin-left="0cm" fo:margin-right="0cm" fo:margin-top="0cm" fo:margin-bottom="0.423cm" style:contextual-spacing="false" style:line-height-at-least="0.423cm" fo:text-align="justify" style:justify-single-word="false" fo:text-indent="1.251cm" style:auto-text-indent="false" fo:padding="0cm" fo:border="none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WW-Numerada" style:family="paragraph" style:parent-style-name="List">
      <style:paragraph-properties fo:margin-top="0cm" fo:margin-bottom="0.423cm" style:contextual-spacing="false" style:line-height-at-least="0.423cm" fo:text-align="justify" style:justify-single-word="false" fo:padding="0cm" fo:border="none"/>
      <style:text-properties style:font-name="Arial" fo:font-family="Arial" style:font-family-generic="swiss" style:font-pitch="variable" fo:font-size="10pt" fo:letter-spacing="-0.009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-0.751cm" fo:margin-right="-1.004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WW8Num2z0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4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7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8z0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Fonte_20_parág._20_padrão111111" style:display-name="WW-Fonte parág. padrão111111" style:family="text"/>
    <style:style style:name="Page_20_Number" style:display-name="Page Number" style:family="text" style:parent-style-name="WW-Fonte_20_parág._20_padrão111111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Internet_20_link" style:display-name="Internet link" style:family="text" style:parent-style-name="WW-Fonte_20_parág._20_padrã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11111">
      <style:text-properties fo:color="#800080" style:text-underline-style="solid" style:text-underline-width="auto" style:text-underline-color="font-color"/>
    </style:style>
    <style:style style:name="WW-WW8Num2z0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WW8Num2z0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WW8Num2z0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-WW8Num2z0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WW8Num2z0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" style:family="text"/>
    <style:style style:name="WW-WW8Num2z0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WW-WW8Num2z0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" style:display-name="WW-Fonte parág. padrão1" style:family="text"/>
    <style:style style:name="WW-WW8Num2z0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" style:display-name="WW-Fonte parág. padrão11" style:family="text"/>
    <style:style style:name="WW-WW8Num2z0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" style:family="text"/>
    <style:style style:name="WW-WW8Num2z0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" style:family="text"/>
    <style:style style:name="WW-WW8Num2z0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" style:family="text"/>
    <style:style style:name="WW-WW8Num2z0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" style:family="text"/>
    <style:style style:name="WW-WW8Num2z0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" style:family="text"/>
    <style:style style:name="WW-WW8Num2z0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3z0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4z011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5z0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" style:family="text"/>
    <style:style style:name="WW-WW8Num3z0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6z0111111111111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-WW8Num7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" style:family="text"/>
    <style:style style:name="WW-WW8Num3z0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6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7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WW8Num2z0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" style:family="text"/>
    <style:style style:name="WW-WW8Num1z0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" style:display-name="WW-Fonte parág. padrão111" style:family="text"/>
    <style:style style:name="WW-WW8Num2z0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1111" style:display-name="WW-Fonte parág. padrão1111" style:family="text"/>
    <style:style style:name="WW-WW8Num1z0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11" style:display-name="WW-Fonte parág. padrão11111" style:family="text"/>
    <style:style style:name="WW-Absatz-Standardschriftart1111111111111111111" style:family="text"/>
    <style:style style:name="WW-WW8Num1z0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" style:family="text"/>
    <style:style style:name="WW-WW8Num1z0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" style:family="text"/>
    <style:style style:name="WW-WW8Num1z0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4z0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5z01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" style:family="text"/>
    <style:style style:name="WW-WW8Num2z0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" style:family="text"/>
    <style:style style:name="WW-WW8Num2z0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" style:family="text"/>
    <style:style style:name="WW-WW8Num2z0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" style:family="text"/>
    <style:style style:name="WW-WW8Num2z01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1" style:family="text"/>
    <style:style style:name="WW-WW8Num2z0111111111111111111111111111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3z01111111111111111111111111111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-WW8Num5z01111111111111111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1111111111111111111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/>
    </style:style>
    <style:style style:name="WW-WW8Num8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1" style:family="text">
      <style:text-properties style:font-name="Arial Black" fo:font-family="'Arial Black'" style:font-family-generic="swiss" style:font-pitch="variable" fo:font-weight="normal" style:font-weight-asian="normal" style:font-name-complex="Arial Black" style:font-family-complex="'Arial Black'" style:font-family-generic-complex="swiss" style:font-pitch-complex="variable"/>
    </style:style>
    <style:style style:name="WW-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2" style:display-name="WW-Fonte parág. padrão2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Numbering_20_Symbols" style:display-name="Numbering Symbols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3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3.2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13.2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3.81cm"/>
    </style:style>
    <style:style style:name="Tabela5.B" style:family="table-column">
      <style:table-column-properties style:column-width="13.2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fo:padding="0cm" fo:border-left="none" fo:border-right="0.11pt solid #000000" fo:border-top="none" fo:border-bottom="none" style:text-autospace="ideograph-alpha" style:punctuation-wrap="hanging" style:line-break="strict" style:writing-mode="lr-tb">
        <style:tab-stops>
          <style:tab-stop style:position="0.503cm"/>
          <style:tab-stop style:position="1.111cm"/>
          <style:tab-stop style:position="1.535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/>
      <style:text-properties style:font-name="Arial" fo:font-size="12pt" fo:font-weight="bold" officeooo:paragraph-rsid="001cd89f" style:font-size-asian="12pt" style:font-weight-asian="bold" style:font-name-complex="Times New Roman" style:font-size-complex="12pt"/>
    </style:style>
    <style:style style:name="MP6" style:family="paragraph" style:parent-style-name="Header">
      <style:paragraph-properties fo:text-align="center" style:justify-single-word="false"/>
      <style:text-properties officeooo:paragraph-rsid="001cd89f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MP8" style:family="paragraph" style:parent-style-name="Table_20_Contents">
      <style:paragraph-properties fo:text-align="center" style:justify-single-word="false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10" style:family="paragraph" style:parent-style-name="Footer">
      <style:text-properties style:font-name="Arial" fo:font-size="9pt" style:font-name-asian="Arial" style:font-size-asian="9pt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MT2" style:family="text">
      <style:text-properties style:font-name="Arial" fo:font-size="9pt" style:font-name-asian="Arial" style:font-size-asian="9pt" style:font-name-complex="Arial"/>
    </style:style>
    <style:style style:name="MT3" style:family="text">
      <style:text-properties fo:font-size="9pt" style:font-name-asian="Arial" style:font-size-asian="9pt" style:font-name-complex="Arial"/>
    </style:style>
    <style:style style:name="MT4" style:family="text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MT5" style:family="text">
      <style:text-properties fo:font-weight="bold" style:font-weight-asian="bold" style:font-name-complex="Arial Narrow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.501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4.15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  <number:date-style style:name="N106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row table:style-name="Tabela2.1">
                  <table:table-cell table:style-name="Tabela2.A1" office:value-type="string">
                    <text:p text:style-name="MP1"><draw:frame draw:style-name="Mfr1" draw:name="Imagem1" text:anchor-type="char" svg:y="0cm" svg:width="2.247cm" svg:height="2.221cm" draw:z-index="0"><draw:image xlink:href="Pictures/1000000000000055000000540E3ADA9A.png" xlink:type="simple" xlink:show="embed" xlink:actuate="onLoad"/></draw:frame></text:p>
                  </table:table-cell>
                  <table:table-cell table:style-name="Tabela2.A1" office:value-type="string">
                    <text:p text:style-name="MP1"/>
                    <text:p text:style-name="Table_20_Contents"/>
                    <text:p text:style-name="MP2">ENCONTRO NACIONAL DE ADMINISTRADORES TRIBUTÁRIOS</text:p>
                    <text:p text:style-name="MP3">ENAT</text:p>
                    <text:p text:style-name="Table_20_Contents"/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5"/>
              <text:p text:style-name="MP5"/>
              <text:p text:style-name="MP5">ENCONTRO NACIONAL DE ADMINISTRADORES TRIBUTÁRIOS</text:p>
              <text:p text:style-name="MP6"><text:span text:style-name="Fonte_20_parág._20_padrão"><text:span text:style-name="MT1">ENAT</text:span></text:span></text:p>
            </table:table-cell>
          </table:table-row>
        </table:table>
        <text:p text:style-name="Table_20_Contents"/>
      </style:header>
      <style:header-left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Imagem2" text:anchor-type="char" svg:y="0cm" svg:width="2.247cm" svg:height="2.221cm" draw:z-index="0"><draw:image xlink:href="Pictures/1000000000000055000000540E3ADA9A.png" xlink:type="simple" xlink:show="embed" xlink:actuate="onLoad"/></draw:frame></text:p>
            </table:table-cell>
            <table:table-cell table:style-name="Tabela3.A1" office:value-type="string">
              <text:p text:style-name="MP1"/>
              <text:p text:style-name="Table_20_Contents"/>
              <text:p text:style-name="MP2">ENCONTRO NACIONAL DE ADMINISTRADORES TRIBUTÁRIOS</text:p>
              <text:p text:style-name="MP3">ENAT</text:p>
              <text:p text:style-name="Table_20_Contents"/>
            </table:table-cell>
          </table:table-row>
        </table:table>
        <text:p text:style-name="MP4"/>
      </style:header-left>
      <style:footer>
        <text:p text:style-name="Footer"><text:span text:style-name="MT2"><text:s/>Metodologia de Gerenciamento de Projetos Interinstitucionais – MGPI/ENAT <text:s text:c="30"/></text:span><text:span text:style-name="MT3"><text:date style:data-style-name="N106" text:date-value="2017-11-06T16:44:36.242000260">6/11/2017</text:date></text:span><text:span text:style-name="MT2"> - </text:span><text:span text:style-name="Page_20_Number"><text:span text:style-name="MT2">Página </text:span></text:span><text:span text:style-name="Page_20_Number"><text:span text:style-name="MT3"><text:page-number text:select-page="current">1</text:page-number></text:span></text:span><text:span text:style-name="Page_20_Number"><text:span text:style-name="MT2"> / 3</text:span></text:span></text:p>
      </style:footer>
      <style:footer-left>
        <text:p text:style-name="Footer"><text:span text:style-name="Page_20_Number"><text:span text:style-name="Page_20_Number"><text:span text:style-name="Page_20_Number"><text:span text:style-name="Page_20_Number"><text:span text:style-name="MT2"><text:s/>Metodologia de Gerenciamento de Projetos Interinstitucionais – MGPI/ENAT <text:s text:c="30"/></text:span></text:span></text:span></text:span></text:span><text:span text:style-name="Page_20_Number"><text:span text:style-name="Page_20_Number"><text:span text:style-name="Page_20_Number"><text:span text:style-name="Page_20_Number"><text:span text:style-name="MT2"><text:date style:data-style-name="N106" text:date-value="2017-11-06T16:44:36.242000260">6/11/2017</text:date></text:span></text:span></text:span></text:span></text:span><text:span text:style-name="Page_20_Number"><text:span text:style-name="Page_20_Number"><text:span text:style-name="Page_20_Number"><text:span text:style-name="Page_20_Number"><text:span text:style-name="MT2"> - 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MT2">Página 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MT2"><text:page-number text:select-page="current">0</text:page-number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MT2"> / 3</text:span></text:span></text:span></text:span></text:span></text:span></text:p>
      </style:footer-left>
    </style:master-page>
    <style:master-page style:name="Converter_20_1" style:display-name="Converter 1" style:page-layout-name="Mpm2">
      <style:header>
        <text:p text:style-name="Header"><draw:frame draw:style-name="Mfr2" draw:name="Imagem3" text:anchor-type="char" svg:x="0.781cm" svg:y="0.222cm" svg:width="2.247cm" svg:height="2.221cm" draw:z-index="2"><draw:image xlink:href="Pictures/1000000000000055000000540E3ADA9A.png" xlink:type="simple" xlink:show="embed" xlink:actuate="onLoad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/>
            </table:table-cell>
            <table:table-cell table:style-name="Tabela4.A1" office:value-type="string">
              <text:p text:style-name="MP1"/>
              <text:p text:style-name="MP7">ENCONTRO NACIONAL DE ADMINISTRADORES TRIBUTÁRIOS</text:p>
              <text:p text:style-name="MP8"><text:span text:style-name="MT4">ENAT</text:span></text:p>
            </table:table-cell>
          </table:table-row>
        </table:table>
        <text:p text:style-name="Standard"/>
      </style:header>
      <style:header-left>
        <text:p text:style-name="Header_20_left"><draw:frame draw:style-name="Mfr2" draw:name="Imagem4" text:anchor-type="char" svg:x="0.781cm" svg:y="0.09cm" svg:width="2.247cm" svg:height="2.221cm" draw:z-index="1"><draw:image xlink:href="Pictures/1000000000000055000000540E3ADA9A.png" xlink:type="simple" xlink:show="embed" xlink:actuate="onLoad"/></draw:frame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/>
            </table:table-cell>
            <table:table-cell table:style-name="Tabela5.A1" office:value-type="string">
              <text:p text:style-name="MP1"/>
              <text:p text:style-name="MP8"><text:span text:style-name="MT4">ENCONTRO NACIONAL DE ADMINISTRADORES TRIBUTÁRIOS</text:span></text:p>
              <text:p text:style-name="MP9"><text:span text:style-name="MT5">ENAT</text:span></text:p>
            </table:table-cell>
          </table:table-row>
        </table:table>
        <text:p text:style-name="Standard"/>
      </style:header-left>
      <style:footer>
        <text:p text:style-name="MP10"><text:s/>Metodologia de Gerenciamento de Projetos <text:s/>Interinstitucionais – MGPI/ENAT </text:p>
      </style:footer>
      <style:footer-left>
        <text:p text:style-name="MP10"><text:s/>Metodologia de Gerenciamento de Projetos <text:s/>Interinstitucionais – MGPI/ENAT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Nome do projeto]</dc:title>
    <meta:initial-creator>roberta.nunes</meta:initial-creator>
    <meta:creation-date>2010-02-01T14:36:00</meta:creation-date>
    <dc:date>2017-11-06T16:44:36.070000000</dc:date>
    <meta:print-date>2017-11-03T16:16:52.238000000</meta:print-date>
    <meta:editing-cycles>50</meta:editing-cycles>
    <meta:editing-duration>PT2H28M31S</meta:editing-duration>
    <meta:generator>LibreOffice/4.2.5.2$Windows_x86 LibreOffice_project/61cb170a04bb1f12e77c884eab9192be736ec5f5</meta:generator>
    <meta:document-statistic meta:table-count="5" meta:image-count="4" meta:object-count="0" meta:page-count="4" meta:paragraph-count="36" meta:word-count="309" meta:character-count="2405" meta:non-whitespace-character-count="2052"/>
  </office:meta>
</office:document-meta>
</file>